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e5b9b" officeooo:paragraph-rsid="000e5b9b"/>
    </style:style>
    <style:style style:name="P2" style:family="paragraph" style:parent-style-name="Standard">
      <style:paragraph-properties fo:text-align="justify" style:justify-single-word="false"/>
      <style:text-properties officeooo:paragraph-rsid="000e5b9b"/>
    </style:style>
    <style:style style:name="P3" style:family="paragraph" style:parent-style-name="Standard">
      <style:paragraph-properties fo:text-align="justify" style:justify-single-word="false"/>
      <style:text-properties officeooo:paragraph-rsid="00102dd9"/>
    </style:style>
    <style:style style:name="T1" style:family="text">
      <style:text-properties officeooo:rsid="000e5b9b"/>
    </style:style>
    <style:style style:name="T2" style:family="text">
      <style:text-properties officeooo:rsid="000f7906"/>
    </style:style>
    <style:style style:name="T3" style:family="text">
      <style:text-properties officeooo:rsid="00102d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whom it concerns,</text:p>
      <text:p text:style-name="P1"/>
      <text:p text:style-name="P1"><text:tab/>Allowing the construction of a natural gas plant would be a waste of industrially zoned land, not bring in additional tax dollars or local jobs, and would directly conflict with our goals for net zero.</text:p>
      <text:p text:style-name="P1"/>
      <text:p text:style-name="P1"><text:tab/>Firstly, the generation demands in the area are not projected to increase dramatically across the next few years. IESO’s own reports project no more than 2.3 percent increases yearly [1]. The system runs well during normal weather conditions, and there is a 2’000 megawatt capacity available for import during extreme weather conditions. Most of the increased demands across the next 25 years are north of Dryden, for mining projects, which are generally expected to be flat, with a small increase in the winter [2].</text:p>
      <text:p text:style-name="P1"/>
      <text:p text:style-name="P1"><text:tab/>Our current electrical generation is more than adequate, and constantly being updated and increased. Darlington’s Nuclear Generation Facility refurbishment was completed ahead of schedule, and the East-West Tie expansion was also completed last year, allowing us more redundancy and access to more emergency generation during extreme weather events. We are also in the middle of refurbishing the Kakabeka Generating Station, which will not only extend its lifetime but also increase its generating capacity [3].</text:p>
      <text:p text:style-name="P1"/>
      <text:p text:style-name="P1"><text:tab/>Despite comments about the peak energy use during the winter, IESO’s own reports indicated more of the increased needs for generation will be linked to industrial use, not home heating electrification [1] [2]. A better project, if residential consumption were to become a concern, would be to encourage homeowners and landlords to use existing rebate programs to better insulate their properties. <text:span text:style-name="T2">T</text:span>he pivot should be to encouraging homeowners to take up green power sources, such as rooftop solar panels, and increasing green generating capacity and storage <text:span text:style-name="T2">well </text:span>in advance of any dramatic increases in demand, <text:span text:style-name="T3">but it should be noted there is little indication of the potential for such an increase. As noted in 2017, even though Thunder Bay Hydro’s customer base grew by about 1’000 customers from 2005 to 2015, residential demand fell by 8% through a combination of improved building codes and materials, and conservation efforts [4] [5].</text:span></text:p>
      <text:p text:style-name="P1"/>
      <text:p text:style-name="P1"><text:tab/>Additionally, this is an ambitious project by Versorium. They currently only have 5 projects totalling 25 megawatts across Alberta [<text:span text:style-name="T3">6</text:span>]. This would be their first out-of-province project, and a larger project than all of their others combined, as noted by city council previously <text:span text:style-name="T3">[7]</text:span>. The city council would have no control over whether the facility was converted to green hydrogen in the future, assuming such technologies ever become viable. [<text:span text:style-name="T3">7</text:span>]. Versorium intends to maintain 100% ownership of the project throughout its lifetime, and have not released any figures on how it would boost local employment, even during the initial construction phase, nor how it would contribute to local taxes. It has a vague, unenforceable pledge to contribute to the city through donations. It’s not unreasonable to assume the project will contribute very little to the local economy while claiming to boost employment, as such projects often do.</text:p>
      <text:p text:style-name="P1"/>
      <text:p text:style-name="P1"><text:tab/>In conclusion, city council and IESO need to strongly reconsider all available options for power generation within the city, and pick one that aligns better with our goals for net zero, boosting employment, and scaling generation resiliency, instead of a one-and-done dirty power plant.</text:p>
      <text:p text:style-name="P1"/>
      <text:p text:style-name="P1">With all due respect,</text:p>
      <text:p text:style-name="P1">Lucy Doucette</text:p>
      <text:p text:style-name="P1"/>
      <text:p text:style-name="P1"/>
      <text:p text:style-name="P1"><text:soft-page-break/></text:p>
      <text:p text:style-name="P1"/>
      <text:p text:style-name="P1"/>
      <text:p text:style-name="P1"/>
      <text:p text:style-name="P1"/>
      <text:p text:style-name="P2"><text:span text:style-name="T1">Citations<text:line-break/><text:line-break/>[1] </text:span>IESO. (202<text:span text:style-name="T1">4</text:span>, September 1). Reliability Outlook, October 2024 to March 2026. Retrieved from https://www.ieso.ca/-/media/Files/IESO/Document-Library/planning-forecasts/reliability-outlook/ReliabilityOutlook2024Sep.pdf </text:p>
      <text:p text:style-name="P2"/>
      <text:p text:style-name="P2"><text:span text:style-name="T1">[2] </text:span>IESO. (2025, August 1). Northwest Region Integrated  Regional Resource Plan Addendum . Retrieved from https://www.ieso.ca/-/media/Files/IESO/Document-Library/regional-planning/Northwest-Ontario/NW-IRRP-North-of-Dryden.pdf </text:p>
      <text:p text:style-name="P1"/>
      <text:p text:style-name="P2"><text:span text:style-name="T1">[3] </text:span>OPG. (n.d.). Redeveloping Kakabeka Falls Generating Station. Retrieved from https://www.opg.com/projects-services/projects/hydroelectric-development/kakabeka/ </text:p>
      <text:p text:style-name="P2"/>
      <text:p text:style-name="P3"><text:span text:style-name="T3">[4] </text:span>Rinne, G. (2017, February 17). Thunder Bay industries, residents using less electricity. Retrieved from https://www.tbnewswatch.com/local-news/thunder-bay-industries-residents-using-less-electricity-535013 </text:p>
      <text:p text:style-name="P3"/>
      <text:p text:style-name="P3"><text:span text:style-name="T3">[5] </text:span>IESO. (2016, December 1). Planning in Northwestern Ontario. Retrieved from https://www.ieso.ca/thunder-bay </text:p>
      <text:p text:style-name="P2"/>
      <text:p text:style-name="P2"><text:span text:style-name="T1">[</text:span><text:span text:style-name="T3">6</text:span><text:span text:style-name="T1">] </text:span>Versorium. (n.d.). OUR PROJECTS. Retrieved from https://www.versoriumenergy.com/our-portfolio </text:p>
      <text:p text:style-name="P1"/>
      <text:p text:style-name="P2"><text:span text:style-name="T1">[</text:span><text:span text:style-name="T3">7</text:span><text:span text:style-name="T1">] </text:span>Fleury, C. (2025, October 29). Natural gas plant gets thumbs up from committee. Retrieved from https://www.tbnewswatch.com/local-journalism-initiative-lji/natural-gas-plant-gets-thumbs-up-from-committee-11412348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9:03:43.852000000</meta:creation-date>
    <dc:date>2025-11-20T10:42:14.677000000</dc:date>
    <meta:editing-duration>PT1H38M31S</meta:editing-duration>
    <meta:editing-cycles>3</meta:editing-cycles>
    <meta:generator>LibreOffice/7.6.2.1$Windows_X86_64 LibreOffice_project/56f7684011345957bbf33a7ee678afaf4d2ba333</meta:generator>
    <meta:document-statistic meta:table-count="0" meta:image-count="0" meta:object-count="0" meta:page-count="2" meta:paragraph-count="16" meta:word-count="640" meta:character-count="4701" meta:non-whitespace-character-count="4062"/>
  </office:meta>
</office:document-meta>
</file>